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s de 78 tours à vendre </text:p>
      <text:p text:style-name="Standard"/>
      <text:p text:style-name="Standard"/>
      <text:p text:style-name="Standard">Avec son tra la la / danse avec moi <text:s text:c="31"/>(suzy delair)</text:p>
      <text:p text:style-name="Standard">jalousie / you'll never now <text:s text:c="44"/>(henri james et son orchestre)</text:p>
      <text:p text:style-name="Standard">Rhapsodie suedois / the song from moulin rouge <text:s text:c="9"/>(percy faith et son orchestre)</text:p>
      <text:p text:style-name="Standard">joli cœur / la danseuse est creole <text:s text:c="35"/>(yvette giraud)</text:p>
      <text:p text:style-name="Standard">ce n'est pas ma faute /dis moi que tu m'aimes <text:s text:c="16"/>(marie josé)</text:p>
      <text:p text:style-name="Standard">les feuilles mortes / et la fête continue <text:s text:c="28"/>(yves montand)</text:p>
      <text:p text:style-name="Standard">mes jeunes années / pour moi toute seule <text:s text:c="21"/>(jacqueline François)</text:p>
      <text:p text:style-name="Standard">maladie d'amour / clopin clopant <text:s text:c="34"/>(henri salvador)</text:p>
      <text:p text:style-name="Standard">ela diz que tem / qui sait ui sait qui sait <text:s text:c="24"/>(henri salvador)</text:p>
      <text:p text:style-name="Standard">Le roi dagobert <text:s text:c="61"/>(chanson enfantine) disque petit format </text:p>
      <text:p text:style-name="Standard">les chansons de bob et bobette partie 3,4,5,6,9,10 <text:s text:c="10"/>(feyron et sorbier)</text:p>
      <text:p text:style-name="Standard">carmen sylva / espana cani <text:s text:c="47"/>(accordéoniste alexander et don orchestre)</text:p>
      <text:p text:style-name="Standard">mandoline / la fille a domingo <text:s text:c="42"/>(lina margy)</text:p>
      <text:p text:style-name="Standard">un jour sans toi / une ile d'amour et vous <text:s text:c="26"/>( lina margy)</text:p>
      <text:p text:style-name="Standard">auf und ab / mariandl  <text:s text:c="57"/>?</text:p>
      <text:p text:style-name="Standard">pot pourri de valse – boston / cours de danse boston <text:s text:c="14"/>(paul allen)</text:p>
      <text:p text:style-name="Standard">vie d'artiste de strauss / l'or et l'argent <text:s text:c="30"/>(armand bernard) </text:p>
      <text:p text:style-name="Standard">a propos d'clous / chez le magnétiseur <text:s text:c="33"/>(bach et henry- laverne)</text:p>
      <text:p text:style-name="Standard">lakme (avec un timbre sur le disque) <text:s text:c="33"/>(opéra comique)</text:p>
      <text:p text:style-name="Standard">manon <text:s text:c="83"/>(opera comique)</text:p>
      <text:p text:style-name="Standard">la rose sauvage de schubert / foi au printemps <text:s text:c="26"/>(richard tauber)</text:p>
      <text:p text:style-name="Standard">sonnet d'anvers à l'envers / le cygne <text:s text:c="37"/>(donnay et monteaux)</text:p>
      <text:p text:style-name="Standard">american dentist / à la poste <text:s text:c="47"/>(bach et henry-laverne)</text:p>
      <text:p text:style-name="Standard">berceuse pour maryvonne / chanson à la lune <text:s text:c="22"/>(gouin et zucca)</text:p>
      <text:p text:style-name="Standard">os quindins de yaya du film de walt disney « les cabailleros » / babalou <text:s text:c="14"/>(henri leca)</text:p>
      <text:p text:style-name="Standard">swing 41 / oui ! <text:s text:c="70"/>(Tony murena)</text:p>
      <text:p text:style-name="Standard">Boum boum / avenir <text:s text:c="63"/>(tony murena)</text:p>
      <text:p text:style-name="Standard">die lustige witwe <text:s text:c="69"/>(bernhard ette) <text:s text:c="7"/></text:p>
      <text:p text:style-name="Standard">peter kreuder spielt franz lehar <text:s text:c="48"/>(en deux exemplaires)</text:p>
      <text:p text:style-name="Standard">brazil /tropical <text:s text:c="72"/>(morton gould)</text:p>
      <text:p text:style-name="Standard">liebling mein herz lasst dich / grussen <text:s text:c="30"/>(comedian harmonist)</text:p>
      <text:p text:style-name="Standard">standchen auf dem regembogen <text:s text:c="40"/>(will glahe und sein musette orchester)</text:p>
      <text:p text:style-name="Standard">lonesome little doll / stepping out <text:s text:c="36"/>(jack hylton und sein orchester)</text:p>
      <text:p text:style-name="Standard">berchtesgadener frenden <text:s text:c="51"/>(george frendorfen)</text:p>
      <text:p text:style-name="Standard">o donna juanita / der senor aus ecuodos <text:s text:c="33"/>(wolf gabbe)</text:p>
      <text:p text:style-name="Standard">wodie alpenrosen bluh'n (zither-trio freundorfen) /alpenlieder-marsh <text:s text:c="6"/>(wiener schrammel orchester dietrich)</text:p>
      <text:p text:style-name="Standard">wien du stadt meiner traune/ weiner frakerlied <text:s text:c="25"/>(georges boulanger)</text:p>
      <text:p text:style-name="Standard">gretschens lieblingstanz / souvenir de cirque renz <text:s text:c="21"/>(lilia helter)</text:p>
      <text:p text:style-name="Standard">querida / le piconero du film nuit d'andalousie <text:s text:c="26"/>(marie josé)</text:p>
      <text:p text:style-name="Standard">schlieb deine augen und traume/so verliebt, ma cherie <text:s text:c="15"/>(o 31594a <text:s text:c="2"/>odeon)</text:p>
      <text:p text:style-name="Standard">l'oiseau de feu de rawinsky 3 disques 5 faces (orchestre symphonique de philadelphie dir : stokowsky)</text:p>
      <text:p text:style-name="Standard">iberia 4 disques 8 faces sous la direction de pedro de freitas branco enregistré au théatre des champs élysées)</text:p>
      <text:p text:style-name="Standard">peer gynt <text:s text:c="57"/>(orchestre paul durand)</text:p>
      <text:p text:style-name="Standard">peer gynt 2 disques <text:s text:c="41"/>(london philharmonie orchestra)</text:p>
      <text:p text:style-name="Standard">petrouchka de strawinsky <text:s/>partie 5 et 6 <text:s text:c="8"/>(orchestre symphonique de philadelphie dir : stokowski)</text:p>
      <text:p text:style-name="Standard"><text:soft-page-break/>prelude en la bemol de szostakowicz <text:s text:c="5"/>(orchestre symphonique de philadelphie dir : stokowski)</text:p>
      <text:p text:style-name="Standard">wierbelwind / shelmerei <text:s text:c="28"/>(zieharmonika – solo mit orchester)</text:p>
      <text:p text:style-name="Standard">siboney / maria la o <text:s text:c="37"/>(lecuona cuban boys)</text:p>
      <text:p text:style-name="Standard">casse noissette de tchaikawsky <text:s text:c="2"/>parties 1 et 2 <text:s text:c="10"/>(orchestre symphonique de philadelphie)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43:19.52</meta:creation-date>
    <dc:date>2015-07-25T12:29:08.13</dc:date>
    <meta:editing-duration>PT49M3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51" meta:word-count="486" meta:character-count="4579"/>
  </office:meta>
</office:document-meta>
</file>